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3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4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5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6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7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8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9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10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11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12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13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14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15" style:parent-style-name="Listenabsatz" style:list-style-name="LFO1" style:family="paragraph">
      <style:paragraph-properties fo:line-height="150%"/>
      <style:text-properties fo:font-size="13pt" style:font-size-asian="13pt" style:font-size-complex="13pt"/>
    </style:style>
    <style:style style:name="P16" style:parent-style-name="Listenabsatz" style:list-style-name="LFO1" style:family="paragraph">
      <style:paragraph-properties fo:line-height="150%"/>
    </style:style>
    <style:style style:name="T17" style:parent-style-name="Absatz-Standardschriftar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ackliste Minizeltlager 2016<text:line-break/></text:p>
      <text:p text:style-name="Standard"/>
      <text:list text:style-name="LFO1" text:continue-numbering="true">
        <text:list-item>
          <text:p text:style-name="P2">Badezeug<text:s/>(Handtuch, Bikini/Badehose)</text:p>
        </text:list-item>
        <text:list-item>
          <text:p text:style-name="P3">Schlafzeug</text:p>
        </text:list-item>
        <text:list-item>
          <text:p text:style-name="P4">Geschirr (Becher, Teller, Schüssel, Besteck)</text:p>
        </text:list-item>
        <text:list-item>
          <text:p text:style-name="P5">Geschirrtuch</text:p>
        </text:list-item>
        <text:list-item>
          <text:p text:style-name="P6">Sonnencreme und Sonnenhut</text:p>
        </text:list-item>
        <text:list-item>
          <text:p text:style-name="P7">Hygieneartikel</text:p>
        </text:list-item>
        <text:list-item>
          <text:p text:style-name="P8">Regenjacke</text:p>
        </text:list-item>
        <text:list-item>
          <text:p text:style-name="P9">Fleecejacke<text:s/></text:p>
        </text:list-item>
        <text:list-item>
          <text:p text:style-name="P10">feste Schuhe, Sandalen/Badelatschen</text:p>
        </text:list-item>
        <text:list-item>
          <text:p text:style-name="P11">Isomatte<text:s/>und Schlafsack</text:p>
        </text:list-item>
        <text:list-item>
          <text:p text:style-name="P12">Wechselklamotten</text:p>
        </text:list-item>
        <text:list-item>
          <text:p text:style-name="P13">Taschenlampe<text:s/>mit Batterien</text:p>
        </text:list-item>
        <text:list-item>
          <text:p text:style-name="P14">Kostüm</text:p>
        </text:list-item>
        <text:list-item>
          <text:p text:style-name="P15">Salat bzw.<text:s/>Kuchen (wenn angemeldet)</text:p>
        </text:list-item>
        <text:list-item>
          <text:p text:style-name="P16"><text:span text:style-name="T17">Medikamente (falls benötigt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eresa</meta:initial-creator>
    <dc:creator>Theresa Baumann</dc:creator>
    <meta:creation-date>2016-07-08T20:17:00Z</meta:creation-date>
    <dc:date>2016-07-09T08:20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77" meta:row-count="2" meta:non-whitespace-character-count="327"/>
  </office:meta>
</office:document-meta>
</file>