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Listenabsatz" style:list-style-name="LFO1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4" style:parent-style-name="Listenabsatz" style:list-style-name="LFO1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5" style:parent-style-name="Listenabsatz" style:list-style-name="LFO1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6" style:parent-style-name="Listenabsatz" style:list-style-name="LFO1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7" style:parent-style-name="Listenabsatz" style:list-style-name="LFO1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8" style:parent-style-name="Listenabsatz" style:list-style-name="LFO1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9" style:parent-style-name="Listenabsatz" style:list-style-name="LFO1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10" style:parent-style-name="Listenabsatz" style:list-style-name="LFO1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11" style:parent-style-name="Listenabsatz" style:list-style-name="LFO1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12" style:parent-style-name="Listenabsatz" style:list-style-name="LFO1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13" style:parent-style-name="Listenabsatz" style:list-style-name="LFO1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14" style:parent-style-name="Listenabsatz" style:list-style-name="LFO1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15" style:parent-style-name="Listenabsatz" style:list-style-name="LFO1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16" style:parent-style-name="Listenabsatz" style:list-style-name="LFO1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17" style:parent-style-name="Listenabsatz" style:list-style-name="LFO1" style:family="paragraph">
      <style:paragraph-properties fo:line-height="150%"/>
    </style:style>
    <style:style style:name="T18" style:parent-style-name="Absatz-Standardschriftart" style:family="text">
      <style:text-properties style:font-name="Calibri" style:font-name-complex="Calibri" fo:font-size="13pt" style:font-size-asian="13pt" style:font-size-complex="13pt"/>
    </style:style>
  </office:automatic-styles>
  <office:body>
    <office:text text:use-soft-page-breaks="true">
      <text:p text:style-name="P1">Packliste Minizeltlager<text:s/><text:line-break/></text:p>
      <text:p text:style-name="P2"/>
      <text:list text:style-name="LFO1" text:continue-numbering="true">
        <text:list-item>
          <text:p text:style-name="P3">Badezeug (Handtuch, Bikini/Badehose)</text:p>
        </text:list-item>
        <text:list-item>
          <text:p text:style-name="P4">Schlafzeug</text:p>
        </text:list-item>
        <text:list-item>
          <text:p text:style-name="P5">Geschirr (Becher, Teller, Schüssel, Besteck)</text:p>
        </text:list-item>
        <text:list-item>
          <text:p text:style-name="P6">Geschirrtuch</text:p>
        </text:list-item>
        <text:list-item>
          <text:p text:style-name="P7">Sonnencreme und Sonnenhut</text:p>
        </text:list-item>
        <text:list-item>
          <text:p text:style-name="P8">Hygieneartikel</text:p>
        </text:list-item>
        <text:list-item>
          <text:p text:style-name="P9">Regenjacke</text:p>
        </text:list-item>
        <text:list-item>
          <text:p text:style-name="P10">Fleecejacke<text:s/></text:p>
        </text:list-item>
        <text:list-item>
          <text:p text:style-name="P11">feste Schuhe,<text:s/>Sandalen/Badelatschen</text:p>
        </text:list-item>
        <text:list-item>
          <text:p text:style-name="P12">Isomatte und Schlafsack</text:p>
        </text:list-item>
        <text:list-item>
          <text:p text:style-name="P13">Wechselklamotten</text:p>
        </text:list-item>
        <text:list-item>
          <text:p text:style-name="P14">Taschenlampe mit Batterien</text:p>
        </text:list-item>
        <text:list-item>
          <text:p text:style-name="P15">Kostüm</text:p>
        </text:list-item>
        <text:list-item>
          <text:p text:style-name="P16">Salat bzw. Kuchen (wenn angemeldet)</text:p>
        </text:list-item>
        <text:list-item>
          <text:p text:style-name="P17"><text:span text:style-name="T18">Medikamente (falls benötigt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eresa</meta:initial-creator>
    <dc:creator>studminnbe7808</dc:creator>
    <meta:creation-date>2021-01-20T18:28:00Z</meta:creation-date>
    <dc:date>2021-01-20T18:28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73" meta:row-count="2" meta:non-whitespace-character-count="323"/>
  </office:meta>
</office:document-meta>
</file>